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belie<text:span text:style-name="Measure_20__23_2">ve th</text:span>e news toda<text:span text:style-name="Measure_20__23_1">y</text:span> - … <text:s text:c="2"/>[Intro] (x2)</text:p>
      <text:p>Oh, I can't <text:span text:style-name="Measure_20__23_2">close</text:span> my eyes <text:s text:c="9"/>Dm F Bb6 Bb6</text:p>
      <text:p>And <text:span text:style-name="Measure_20__23_1">make</text:span> it go awa<text:span text:style-name="Measure_20__23_2">y</text:span></text:p>
      <text:p><text:s text:c="41"/>[Bridge]</text:p>
      <text:p><text:s text:c="3"/>(F F Gm Gm x2) - X X - (Dm F Bb6 Bb6 x2)</text:p>
      <text:p>(How lo<text:span text:style-name="Measure_20__23_2">ng</text:span> (x2) (must we <text:span text:style-name="Measure_20__23_2">sing</text:span> this song/…) x2)</text:p>
      <text:p>'Cause to<text:span text:style-name="Measure_20__23_1">ni</text:span><text:span text:style-name="Measure_20__23_2">ght</text:span> - <text:span text:style-name="Measure_20__23_1">We</text:span> can be as <text:span text:style-name="Measure_20__23_2">one</text:span> - To<text:span text:style-name="Measure_20__23_1">night</text:span></text:p>
      <text:p><text:s text:c="41"/>╔═══════</text:p>
      <text:p>Broken bo<text:span text:style-name="Measure_20__23_2">ttl</text:span>es under - <text:span text:style-name="Measure_20__23_1">Chil</text:span>dren's fee<text:span text:style-name="Measure_20__23_2">t</text:span> <text:s text:c="2"/>║ Sunday</text:p>
      <text:p>Bodies <text:span text:style-name="Measure_20__23_2">strewn</text:span> across - The <text:span text:style-name="Measure_20__23_1">dead</text:span> end stree<text:span text:style-name="Measure_20__23_2">t</text:span> Bloody</text:p>
      <text:p>But I won't <text:span text:style-name="Measure_20__23_2">heed</text:span> the battle <text:span text:style-name="Measure_20__23_1">call</text:span> - … <text:s text:c="4"/>║ Sunday</text:p>
      <text:p>It (puts my <text:span text:style-name="Measure_20__23_2">back</text:span> up x2) against the wa<text:span text:style-name="Measure_20__23_2">ll</text:span> ║ <text:s text:c="2"/>U2</text:p>
      <text:p><text:s text:c="41"/>╚═══════</text:p>
      <text:p>[Hook #1] (Dm F Bb6 Bb6 x2) - (G# Gm F F x2)</text:p>
      <text:p>(Sunda<text:span text:style-name="Measure_20__23_2">y, Bl</text:span>oody Su<text:span text:style-name="Measure_20__23_1">nd</text:span>ay - … x3)</text:p>
      <text:p><text:s text:c="33"/>Let's go [Intro]</text:p>
      <text:p>And the ba<text:span text:style-name="Measure_20__23_2">ttl</text:span>e's just begu<text:span text:style-name="Measure_20__23_1">n</text:span> - … <text:s text:c="13"/>(x2)</text:p>
      <text:p>There's many lo<text:span text:style-name="Measure_20__23_2">st</text:span> - But tell me <text:span text:style-name="Measure_20__23_1">who</text:span> has wo<text:span text:style-name="Measure_20__23_2">n</text:span></text:p>
      <text:p>The trench is <text:span text:style-name="Measure_20__23_2">dug</text:span> within our hea<text:span text:style-name="Measure_20__23_1">rts</text:span> - …</text:p>
      <text:p>And mothers, chi<text:span text:style-name="Measure_20__23_2">ldr</text:span>en, brothers</text:p>
      <text:p>Si<text:span text:style-name="Measure_20__23_1">st</text:span>ers torn apa<text:span text:style-name="Measure_20__23_2">rt</text:span> <text:s text:c="16"/>[Hook #2] (x2)</text:p>
      <text:p><text:s text:c="35"/>Dm F Bb6 Bb6</text:p>
      <text:p>Wi<text:span text:style-name="Measure_20__23_2">pe th</text:span>e tears fro<text:span text:style-name="Measure_20__23_1">m</text:span> <text:s text:c="6"/>[Bridge] [Hook #2] (x2)</text:p>
      <text:p><text:s text:c="4"/>your eye<text:span text:style-name="Measure_20__23_2">s</text:span> - … <text:s text:c="19"/>[Intro] (x4)</text:p>
      <text:p>((…/Oh/Oh/Oh) wi<text:span text:style-name="Measure_20__23_2">pe y</text:span>our</text:p>
      <text:p><text:s text:c="5"/>(tea<text:span text:style-name="Measure_20__23_1">rs a</text:span>way/ <text:s text:c="17"/>[Hook #1] (x4)</text:p>
      <text:p><text:s text:c="6"/>bloo<text:span text:style-name="Measure_20__23_2">d s</text:span>hot eye<text:span text:style-name="Measure_20__23_1">s</text:span>) - … x3~1) <text:s text:c="5"/>G# Gm F F</text:p>
      <text:p><text:s text:c="33"/>Let's go [Intro]</text:p>
      <text:p>And it's tru<text:span text:style-name="Measure_20__23_2">e w</text:span>e are im<text:span text:style-name="Measure_20__23_1">mune</text:span> - … <text:s text:c="13"/>(x2)</text:p>
      <text:p>When fact is <text:span text:style-name="Measure_20__23_2">fic</text:span>tion - And T<text:span text:style-name="Measure_20__23_1">V</text:span> realit<text:span text:style-name="Measure_20__23_2">y</text:span></text:p>
      <text:p>And toda<text:span text:style-name="Measure_20__23_2">y, th</text:span>e millio<text:span text:style-name="Measure_20__23_1">ns cr</text:span><text:span text:style-name="Measure_20__23_2">y</text:span> - …</text:p>
      <text:p>We eat and dri<text:span text:style-name="Measure_20__23_2">nk</text:span> - While to<text:span text:style-name="Measure_20__23_1">mor</text:span>row they di<text:span text:style-name="Measure_20__23_2">e</text:span></text:p>
      <text:p>The real <text:span text:style-name="Measure_20__23_2">bat</text:span>tle yet begu<text:span text:style-name="Measure_20__23_1">n</text:span> <text:s text:c="2"/>- … <text:s text:c="13"/>(x4)</text:p>
      <text:p>To claim the vi<text:span text:style-name="Measure_20__23_2">ct</text:span>ory Jesus <text:span text:style-name="Measure_20__23_1">won</text:span> - O<text:span text:style-name="Measure_20__23_1">n</text:span> <text:s text:c="4"/>[Hook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</meta:user-defined>
    <meta:user-defined meta:name="Year">1983</meta:user-defined>
  </office:meta>
</office:document-meta>
</file>